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Calibri" style:font-name-complex="Calibri"/>
    </style:style>
    <style:style style:name="P5" style:parent-style-name="Default" style:family="paragraph">
      <style:text-properties style:font-name="Calibri" style:font-name-complex="Arial"/>
    </style:style>
    <style:style style:name="T6" style:parent-style-name="Car.predefinitoparagrafo" style:family="text">
      <style:text-properties style:font-name="Calibri" style:font-name-complex="Arial"/>
    </style:style>
    <style:style style:name="T7" style:parent-style-name="Car.predefinitoparagrafo" style:family="text">
      <style:text-properties style:font-name="Calibri" style:font-name-complex="Arial"/>
    </style:style>
    <style:style style:name="T8" style:parent-style-name="Car.predefinitoparagrafo" style:family="text">
      <style:text-properties style:font-name="Calibri" style:font-name-complex="Arial"/>
    </style:style>
    <style:style style:name="T9" style:parent-style-name="Car.predefinitoparagrafo" style:family="text">
      <style:text-properties style:font-name="Calibri" style:font-name-complex="Arial"/>
    </style:style>
    <style:style style:name="T10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Arial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Default" style:family="paragraph">
      <style:paragraph-properties fo:margin-bottom="0.0833in"/>
      <style:text-properties style:font-name="Calibri" style:font-name-complex="Arial"/>
    </style:style>
    <style:style style:name="P18" style:parent-style-name="Default" style:family="paragraph">
      <style:text-properties style:font-name="Calibri" style:font-name-complex="Calibri"/>
    </style:style>
    <style:style style:name="P1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Default" style:family="paragraph">
      <style:paragraph-properties fo:margin-bottom="0.0833in"/>
      <style:text-properties style:font-name="Calibri" style:font-name-complex="Arial" style:use-window-font-color="true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Arial"/>
    </style:style>
    <style:style style:name="T27" style:parent-style-name="Car.predefinitoparagrafo" style:family="text">
      <style:text-properties style:font-name="Calibri" style:font-name-complex="Arial"/>
    </style:style>
    <style:style style:name="T28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Calibri" style:font-name-complex="Arial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Arial"/>
    </style:style>
    <style:style style:name="T34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Calibri" style:font-name-complex="Arial"/>
    </style:style>
    <style:style style:name="P36" style:parent-style-name="Default" style:family="paragraph">
      <style:paragraph-properties fo:margin-bottom="0.0833in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Arial"/>
    </style:style>
    <style:style style:name="P41" style:parent-style-name="Default" style:family="paragraph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3" style:parent-style-name="Default" style:family="paragraph">
      <style:paragraph-properties fo:margin-bottom="0.0833in"/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Default" style:family="paragraph">
      <style:text-properties style:font-name="Calibri" style:font-name-complex="Calibri"/>
    </style:style>
    <style:style style:name="P52" style:parent-style-name="Default" style:family="paragraph">
      <style:text-properties style:font-name="Calibri" style:font-name-complex="Calibri"/>
    </style:style>
    <style:style style:name="P53" style:parent-style-name="Default" style:family="paragraph">
      <style:text-properties style:font-name="Calibri" style:font-name-complex="Arial"/>
    </style:style>
    <style:style style:name="P54" style:parent-style-name="Default" style:family="paragraph">
      <style:text-properties style:font-name="Calibri" style:font-name-complex="Calibri"/>
    </style:style>
    <style:style style:name="P55" style:parent-style-name="Default" style:family="paragraph">
      <style:text-properties style:font-name="Calibri" style:font-name-complex="Calibri"/>
    </style:style>
    <style:style style:name="P56" style:parent-style-name="Default" style:family="paragraph">
      <style:text-properties style:font-name="Calibri" style:font-name-complex="Calibri"/>
    </style:style>
    <style:style style:name="P57" style:parent-style-name="Default" style:family="paragraph">
      <style:text-properties style:font-name="Calibri" style:font-name-complex="Calibri"/>
    </style:style>
    <style:style style:name="P58" style:parent-style-name="Normale" style:family="paragraph">
      <style:paragraph-properties fo:break-before="page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59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60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Helvetica" style:font-name-complex="Helvetica" style:font-weight-complex="bold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64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P66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pt" style:font-size-asian="1pt" style:font-size-complex="1pt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T70" style:parent-style-name="Rimandonotaapièdipagina" style:family="text">
      <style:text-properties style:font-name="Helvetica" style:font-name-complex="Helvetica" style:font-weight-complex="bold" fo:font-size="12pt" style:font-size-asian="12pt" style:font-size-complex="12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Helvetica" style:font-name-complex="Helvetica" fo:font-weight="bold" style:font-weight-asian="bold" style:font-weight-complex="bold" fo:font-size="14pt" style:font-size-asian="14pt" style:font-size-complex="14pt" style:language-asian="it" style:country-asian="IT"/>
    </style:style>
    <style:style style:name="P73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74" style:parent-style-name="Normale" style:family="paragraph">
      <style:paragraph-properties fo:text-align="center"/>
      <style:text-properties style:font-name="Helvetica" style:font-name-complex="Helvetica" style:font-weight-complex="bold" fo:font-style="italic" style:font-style-asian="italic" fo:font-size="1pt" style:font-size-asian="1pt" style:font-size-complex="1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Helvetica" style:font-name-complex="Helvetica" style:font-weight-complex="bold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78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P79" style:parent-style-name="Normale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  <style:style style:name="P80" style:parent-style-name="Normale" style:family="paragraph">
      <style:paragraph-properties fo:text-align="center"/>
      <style:text-properties style:font-name="Helvetica" style:font-name-complex="Helvetica" fo:font-size="12pt" style:font-size-asian="12pt" style:font-size-complex="12pt"/>
    </style:style>
    <style:style style:name="P81" style:parent-style-name="Normale" style:family="paragraph">
      <style:paragraph-properties fo:text-align="center"/>
      <style:text-properties style:font-name="Helvetica" style:font-name-complex="Helvetica" style:font-weight-complex="bold" fo:font-size="12pt" style:font-size-asian="12pt" style:font-size-complex="12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Helvetica" style:font-name-complex="Helvetica" fo:font-weight="bold" style:font-weight-asian="bold" style:font-weight-complex="bold" fo:font-size="14pt" style:font-size-asian="14pt" style:font-size-complex="14pt" style:language-asian="it" style:country-asian="IT"/>
    </style:style>
    <style:style style:name="P84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85" style:parent-style-name="Normale" style:family="paragraph">
      <style:text-properties style:font-name="Helvetica" style:font-name-complex="Helvetica" style:font-weight-complex="bold" fo:font-size="5pt" style:font-size-asian="5pt" style:font-size-complex="5pt"/>
    </style:style>
    <style:style style:name="P86" style:parent-style-name="Normale" style:family="paragraph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87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88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89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90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91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92" style:parent-style-name="Normale" style:family="paragraph">
      <style:paragraph-properties fo:text-align="end"/>
      <style:text-properties style:font-name="Helvetica" style:font-name-complex="Helvetica" style:font-weight-complex="bold" fo:font-size="12pt" style:font-size-asian="12pt" style:font-size-complex="12pt"/>
    </style:style>
    <style:style style:name="P93" style:parent-style-name="Normale" style:family="paragraph">
      <style:paragraph-properties fo:text-align="end"/>
      <style:text-properties style:font-name="Helvetica" style:font-name-complex="Helvetica" style:font-weight-complex="bold" fo:font-size="12pt" style:font-size-asian="12pt" style:font-size-complex="12pt"/>
    </style:style>
    <style:style style:name="P94" style:parent-style-name="Normale" style:family="paragraph">
      <style:text-properties style:font-name="Helvetica" style:font-name-complex="Helvetica" style:font-weight-complex="bold" fo:font-size="12pt" style:font-size-asian="12pt" style:font-size-complex="12pt"/>
    </style:style>
    <style:style style:name="P95" style:parent-style-name="Normale" style:family="paragraph">
      <style:paragraph-properties fo:text-align="end" fo:margin-bottom="0in"/>
    </style:style>
    <style:style style:name="T96" style:parent-style-name="Car.predefinitoparagrafo" style:family="text"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Helvetica" style:font-name-complex="Helvetica" style:font-weight-complex="bold" fo:font-size="12pt" style:font-size-asian="12pt" style:font-size-complex="12pt"/>
    </style:style>
    <style:style style:name="P98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99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100" style:parent-style-name="Normale" style:family="paragraph">
      <style:paragraph-properties fo:text-align="end" fo:margin-bottom="0in"/>
      <style:text-properties style:font-name="Helvetica" style:font-name-complex="Helvetica" style:font-weight-complex="bold" fo:font-size="12pt" style:font-size-asian="12pt" style:font-size-complex="12pt"/>
    </style:style>
    <style:style style:name="P101" style:parent-style-name="Normale" style:family="paragraph">
      <style:paragraph-properties fo:text-align="end" fo:margin-bottom="0in"/>
    </style:style>
    <style:style style:name="T102" style:parent-style-name="Car.predefinitoparagrafo" style:family="text">
      <style:text-properties style:font-name="Helvetica" style:font-name-complex="Helvetica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6009<text:s/>– LP<text:s/>ABILITANTE<text:s/>MECCATRONICA</text:p>
      <text:p text:style-name="P3">RELAZIONE DI FINE TIROCINIO<text:s/>PRATICO VALUTATIVO 1</text:p>
      <text:p text:style-name="P4"/>
      <text:p text:style-name="P5"/>
      <text:p text:style-name="Default"><text:span text:style-name="T6">Al termine del</text:span><text:span text:style-name="T7">l’attività</text:span><text:span text:style-name="T8"><text:s/>lo studente deve redigere una</text:span><text:span text:style-name="T9"><text:s/></text:span><text:span text:style-name="T10">relazione su</text:span><text:span text:style-name="T11"><text:s/>quanto</text:span><text:span text:style-name="T12"><text:s/>svolt</text:span><text:span text:style-name="T13">o</text:span><text:span text:style-name="T14">.</text:span></text:p>
      <text:p text:style-name="P15"/>
      <text:p text:style-name="Default"><text:span text:style-name="T16">FINALITÀ<text:s/></text:span></text:p>
      <text:p text:style-name="P17">La relazione<text:s/>non deve essere una presentazione,<text:s/>ma il resoconto organico delle attività svolte che metta il più possibile in evidenza il contributo individuale e personale dello studente e la sua eventuale originalità.<text:s/></text:p>
      <text:p text:style-name="P18"/>
      <text:p text:style-name="P19">STRUTTURA<text:s/></text:p>
      <text:p text:style-name="P20">La relazione deve essere compresa, indicativamente,<text:s/>tra<text:s/>5<text:s/>e<text:s/>20 pagine<text:s/>e deve contenere i seguenti punti:<text:s/></text:p>
      <text:p text:style-name="Default"><text:span text:style-name="T21">-<text:s/></text:span><text:span text:style-name="T22">frontespizio<text:s/></text:span><text:span text:style-name="T23">(vedi pagina a seguire);</text:span></text:p>
      <text:p text:style-name="Default"><text:span text:style-name="T24">-<text:s/></text:span><text:span text:style-name="T25">indice</text:span><text:span text:style-name="T26">;</text:span></text:p>
      <text:p text:style-name="Default"><text:span text:style-name="T27">-<text:s/></text:span><text:span text:style-name="T28">introduzione<text:s/></text:span><text:span text:style-name="T29">che sintetizza gli obiettivi, le principali attività svolte e i risultati conseguiti dallo studente in termini di conoscenza, esperienza ed eventualmente metodologie applicate;<text:s/></text:span></text:p>
      <text:p text:style-name="Default"><text:span text:style-name="T30">-<text:s/></text:span><text:span text:style-name="T31">corpo</text:span><text:span text:style-name="T32">: descrive in ordine cronologico o di sviluppo l’argomento oggetto del tirocinio;<text:s/></text:span></text:p>
      <text:p text:style-name="Default"><text:span text:style-name="T33">-<text:s/></text:span><text:span text:style-name="T34">conclusione</text:span><text:span text:style-name="T35">: evidenzia gli aspetti salienti e i risultati del lavoro di tirocinio;<text:s/></text:span></text:p>
      <text:p text:style-name="P36"><text:span text:style-name="T37">-<text:s/></text:span><text:span text:style-name="T38">eventuali allegati</text:span><text:span text:style-name="T39">.<text:s/></text:span></text:p>
      <text:p text:style-name="Default"><text:span text:style-name="T40">Se necessari per una più chiara esposizione del lavoro svolto, assieme al testo possono essere impiegati anche schemi, schizzi e disegni.<text:s/></text:span></text:p>
      <text:p text:style-name="P41"/>
      <text:p text:style-name="Default"><text:span text:style-name="T42">FORMATO<text:s/></text:span></text:p>
      <text:p text:style-name="P43">La relazione deve rispettare le seguenti condizioni:<text:s/></text:p>
      <text:p text:style-name="Default"><text:span text:style-name="T44">- essere redatta in carattere di tipo<text:s/></text:span><text:span text:style-name="T45">Times New Roman<text:s/></text:span><text:span text:style-name="T46">o<text:s/></text:span><text:span text:style-name="T47">Courier<text:s/></text:span><text:span text:style-name="T48">o<text:s/></text:span><text:span text:style-name="T49">Helvetica 12</text:span><text:span text:style-name="T50">;<text:s/></text:span></text:p>
      <text:p text:style-name="P51">- ogni pagina deve contenere 30 – 35 righe di testo e ciascuna riga deve essere di 60 – 70 caratteri;<text:s/></text:p>
      <text:p text:style-name="P52">- ciascuna pagina deve essere numerata;<text:s/></text:p>
      <text:p text:style-name="P53">- deve essere rilegata per evitare che parti della documentazione vadano perse.</text:p>
      <text:p text:style-name="P54"/>
      <text:p text:style-name="P55"/>
      <text:p text:style-name="P56"/>
      <text:p text:style-name="P57"/>
      <text:p text:style-name="P58"/>
      <text:p text:style-name="P59"/>
      <text:p text:style-name="P60">RELAZIONE DI FINE TIROCINIO</text:p>
      <text:p text:style-name="P61"><text:span text:style-name="T62"><draw:frame draw:z-index="251664384" draw:id="id0" draw:style-name="a0" draw:name="Casella di testo 2" text:anchor-type="paragraph" svg:x="0.025in" svg:y="0.33472in" svg:width="6.58333in" svg:height="0.40625in" style:rel-width="scale" style:rel-height="scale"><draw:text-box><text:p text:style-name="P63">indicare nome e cognome <text:s/>(matricola<text:s/>nr.<text:s text:c="14"/>)</text:p></draw:text-box><svg:title/><svg:desc/></draw:frame></text:span><text:span text:style-name="T64">predisposta</text:span><text:span text:style-name="T65"><text:s/>dallo studente:</text:span></text:p>
      <text:p text:style-name="P66"/>
      <text:p text:style-name="P67"/>
      <text:p text:style-name="P68"><text:span text:style-name="T69">iscritto al Corso di Studio in</text:span><text:span text:style-name="T70"><text:note text:note-class="footnote" text:id="_ftn0"><text:note-citation>1</text:note-citation><text:note-body><text:p text:style-name="Testonotaapièdipagina"><text:s/>specificare<text:s/>se<text:s/>Laurea Professionalizzante (LP),<text:s/>Laurea Triennale (L),<text:s/>Laurea Magistrale (LM)<text:s/>o<text:s/>Laurea Magistrale<text:s/>a ciclo unico (LMCU)</text:p></text:note-body></text:note></text:span></text:p>
      <text:p text:style-name="P71"><text:span text:style-name="T72"><draw:frame draw:z-index="251659264" draw:id="id1" draw:style-name="a1" draw:name="Casella di testo 2" text:anchor-type="paragraph" svg:x="0in" svg:y="0in" svg:width="6.61458in" svg:height="0.44792in" style:rel-width="scale" style:rel-height="scale"><draw:text-box><text:p text:style-name="P73">indicare<text:s/>la denominazione del Corso di Studio<text:s/>e il relativo codice</text:p></draw:text-box><svg:title/><svg:desc/></draw:frame></text:span></text:p>
      <text:p text:style-name="P74"/>
      <text:p text:style-name="P75"><text:span text:style-name="T76"><draw:frame draw:z-index="251660288" draw:id="id2" draw:style-name="a2" draw:name="Casella di testo 2" text:anchor-type="paragraph" svg:x="0.06806in" svg:y="0.34375in" svg:width="6.61458in" svg:height="0.38542in" style:rel-width="scale" style:rel-height="scale"><draw:text-box><text:p text:style-name="P77">indicare <text:s/>la denominazione della Struttura Ospitante</text:p></draw:text-box><svg:title/><svg:desc/></draw:frame></text:span><text:span text:style-name="T78">presso:</text:span></text:p>
      <text:p text:style-name="P79"/>
      <text:p text:style-name="P80"/>
      <text:p text:style-name="P81">sul seguente argomento:</text:p>
      <text:p text:style-name="P82"><text:span text:style-name="T83"><draw:frame draw:z-index="251662336" draw:id="id3" draw:style-name="a3" draw:name="Casella di testo 2" text:anchor-type="paragraph" svg:x="0in" svg:y="0in" svg:width="6.58333in" svg:height="0.44792in" style:rel-width="scale" style:rel-height="scale"><draw:text-box><text:p text:style-name="P84">inserire titolo o argomento delle attività di tirocinio</text:p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Referente Struttura Ospitante</text:span><text:span text:style-name="T97">:</text:span></text:p>
      <text:p text:style-name="P98">(inserire nome, cognome e ruolo all’interno alla struttura)</text:p>
      <text:p text:style-name="P99"/>
      <text:p text:style-name="P100">________________________________</text:p>
      <text:p text:style-name="P101"><text:span text:style-name="T102">(firma per approvazione della relazione fin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TENTE</meta:initial-creator>
    <dc:creator>Arianna Tibaldi</dc:creator>
    <meta:creation-date>2024-10-03T07:56:00Z</meta:creation-date>
    <dc:date>2024-10-03T07:56:00Z</dc:date>
    <meta:template xlink:href="Normal.dotm" xlink:type="simple"/>
    <meta:editing-cycles>4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